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oetsen op brandveilig gebruik voor 2 leslokalen, Kievitsblekweg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evitsblekweg 4 Oisterwijk</text:span>, het toetsen op brandveilig gebruik voor 2 leslokalen. Zaaknummer 140933, ingekomen op 25-08-2022 (Activiteit; Brandveilig gebrui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66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6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6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gevraagde omgevingsvergunning, het toetsen op brandveilig gebruik voor 2 leslokalen, Kievitsblekweg 4 Oisterwijk</meta:user-defined>
    <meta:user-defined meta:name="DCTERMS.W3CDTF/DCTERMS.available">2022-09-07</meta:user-defined>
    <meta:user-defined meta:name="DCTERMS.W3CDTF/OVERHEIDop.jaargang">2022</meta:user-defined>
    <meta:user-defined meta:name="OVERHEIDop.publicationIssue">397661</meta:user-defined>
    <meta:user-defined meta:name="OVERHEIDop.GmbID/DC.identifier">gmb-2022-397661</meta:user-defined>
    <meta:user-defined meta:name="OVERHEIDop.versieInformatie"/>
  </office:meta>
</office:document-meta>
</file>