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beuken, Pannenschuurlaan sectie H4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sectie H440 Oisterwijk, </text:span>het kappen van 4 beuken. Zaaknummer 141013, ingekomen op 30-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Aangevraagde omgevingsvergunning, het kappen van 4 beuken, Pannenschuurlaan sectie H440 Oisterwijk</meta:user-defined>
    <meta:user-defined meta:name="DCTERMS.W3CDTF/DCTERMS.available">2022-09-07</meta:user-defined>
    <meta:user-defined meta:name="DCTERMS.W3CDTF/OVERHEIDop.jaargang">2022</meta:user-defined>
    <meta:user-defined meta:name="OVERHEIDop.publicationIssue">397657</meta:user-defined>
    <meta:user-defined meta:name="OVERHEIDop.GmbID/DC.identifier">gmb-2022-397657</meta:user-defined>
    <meta:user-defined meta:name="OVERHEIDop.versieInformatie"/>
  </office:meta>
</office:document-meta>
</file>