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dode beuk, Sprendlingenstraat t.h.v. nr. 2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rendlingenstraat t.h.v. nr. 27 Oisterwijk, </text:span>het kappen van een dode beuk. Zaaknummer 141016, ingekomen op 30-08-2022 (Activiteit; Kapp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65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5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5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het kappen van een dode beuk, Sprendlingenstraat t.h.v. nr. 27 Oisterwijk</meta:user-defined>
    <meta:user-defined meta:name="DCTERMS.W3CDTF/DCTERMS.available">2022-09-07</meta:user-defined>
    <meta:user-defined meta:name="DCTERMS.W3CDTF/OVERHEIDop.jaargang">2022</meta:user-defined>
    <meta:user-defined meta:name="OVERHEIDop.publicationIssue">397654</meta:user-defined>
    <meta:user-defined meta:name="OVERHEIDop.GmbID/DC.identifier">gmb-2022-397654</meta:user-defined>
    <meta:user-defined meta:name="OVERHEIDop.versieInformatie"/>
  </office:meta>
</office:document-meta>
</file>