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ls, Groenstraat t.h.v. de van Kemenad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t.h.v. de van Kemenadelaan Oisterwijk,</text:span> het kappen van een els. Zaaknummer 141022, ingekomen op 30-08-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gevraagde omgevingsvergunning, het kappen van een els, Groenstraat t.h.v. de van Kemenadelaan Oisterwijk</meta:user-defined>
    <meta:user-defined meta:name="DCTERMS.W3CDTF/DCTERMS.available">2022-09-07</meta:user-defined>
    <meta:user-defined meta:name="DCTERMS.W3CDTF/OVERHEIDop.jaargang">2022</meta:user-defined>
    <meta:user-defined meta:name="OVERHEIDop.publicationIssue">397650</meta:user-defined>
    <meta:user-defined meta:name="OVERHEIDop.GmbID/DC.identifier">gmb-2022-397650</meta:user-defined>
    <meta:user-defined meta:name="OVERHEIDop.versieInformatie"/>
  </office:meta>
</office:document-meta>
</file>