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allum: </text:span>Miedeweg, 9162 DA: bouwen van een woning <text:span text:style-name="nadrukcur">11-10-2022</text:span> </text:p>
            <text:p text:style-name="common-al"/>
            <text:p text:style-name="common-al">Bezwaar maken</text:p>
            <text:p text:style-name="common-al">Bent u het niet eens met een besluit en is bezwaar mogelijk? Dan kunt u een bezwaarschrift indienen bij het college van burgemeester en wethouders, Postbus 22, 9160 AA in Hollum tot de datum die bij de bekendmaking vermeld staat. Geef bij uw bezwaar aan: uw naam, adres, woonplaats en handtekening, de datum, een omschrijving en de motivering van uw bezwaa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397643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643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643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omgevingsvergunning</meta:user-defined>
    <dc:language>nl</dc:language>
    <meta:user-defined meta:name="OVERHEIDop.locatietype/OVERHEIDop.gebiedsmarkering">Punt</meta:user-defined>
    <meta:user-defined meta:name="DC.title">Verleende omgevingsvergunning</meta:user-defined>
    <meta:user-defined meta:name="DCTERMS.W3CDTF/DCTERMS.available">2022-09-07</meta:user-defined>
    <meta:user-defined meta:name="DCTERMS.W3CDTF/OVERHEIDop.jaargang">2022</meta:user-defined>
    <meta:user-defined meta:name="OVERHEIDop.publicationIssue">397643</meta:user-defined>
    <meta:user-defined meta:name="OVERHEIDop.GmbID/DC.identifier">gmb-2022-397643</meta:user-defined>
    <meta:user-defined meta:name="OVERHEIDop.versieInformatie"/>
  </office:meta>
</office:document-meta>
</file>