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rging en het wijzigen van de brandcompartimentering ten behoeve van het kinderdagverblijf, Lavendel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vendel 3 Oisterwijk</text:span>, het realiseren van een berging en het wijzigen van de brandcompartimentering ten behoeve van het kinderdagverblijf. Zaaknummer 133924, verzonden op 26-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41</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1</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641</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berging en het wijzigen van de brandcompartimentering ten behoeve van het kinderdagverblijf, Lavendel 3 Oisterwijk</meta:user-defined>
    <meta:user-defined meta:name="DCTERMS.W3CDTF/DCTERMS.available">2022-09-07</meta:user-defined>
    <meta:user-defined meta:name="DCTERMS.W3CDTF/OVERHEIDop.jaargang">2022</meta:user-defined>
    <meta:user-defined meta:name="OVERHEIDop.publicationIssue">397641</meta:user-defined>
    <meta:user-defined meta:name="OVERHEIDop.GmbID/DC.identifier">gmb-2022-397641</meta:user-defined>
    <meta:user-defined meta:name="OVERHEIDop.versieInformatie"/>
  </office:meta>
</office:document-meta>
</file>