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jnwaarden 53 in Terborg</text:p>
      <text:section text:name="zakelijke-mededeling_id1-3-2" text:style-name="zakelijke-mededeling">
        <text:section text:name="zakelijke-mededeling-tekst_id1-3-2-1" text:style-name="zakelijke-mededeling-tekst">
          <text:section text:name="tekst_id1-3-2-1-1" text:style-name="tekst">
            <text:p text:style-name="common-al">Datum: 07 september 2022</text:p>
            <text:p text:style-name="common-al">Zaaknummer:  442753</text:p>
            <text:p text:style-name="tussenkopcur">Burgemeester en wethouders van de gemeente Oude IJsselstreek</text:p>
            <text:p text:style-name="tussenkopcur">Wij zijn bevoegd dit verkeersbesluit te nemen op grond van:  </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1 januari 2022, mandaatregeling 2022.</text:p>
              </text:list-item>
            </text:list>
            <text:p text:style-name="tussenkopcur">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Wijnwaarden 53 in Terborg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tussenkopcur">Deze maatregel, gelet op artikel 2 van de Wegenverkeerswet, strekt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zoveel mogelijk waarborgen van de vrijheid van het verkeer.</text:p>
              </text:list-item>
            </text:list>
            <text:p text:style-name="tussenkopcur">Motivering</text:p>
            <text:list text:style-name="id1-3-2-1-1-15">
              <text:list-item text:style-override="id1-3-2-1-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1-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Wijnwaarden 53 in Terborg als gehandicaptenparkeerplaats aan te wijzen.</text:p>
            <text:p text:style-name="common-al">
            <text:span text:style-name="nadrukcur">Gendringen, </text:span>
            <text:span text:style-name="nadrukcur">07 september </text:span>
            <text:span text:style-name="nadrukcur">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6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ude IJsselstreek - Verkeersbesluit gehandicaptenparkeerplaats op kenteken, Wijnwaarden 53 in Terborg - </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Wijnwaarden 53 in Terborg</meta:user-defined>
    <meta:user-defined meta:name="DCTERMS.W3CDTF/DCTERMS.available">2022-09-07</meta:user-defined>
    <meta:user-defined meta:name="DCTERMS.W3CDTF/OVERHEIDop.jaargang">2022</meta:user-defined>
    <meta:user-defined meta:name="OVERHEIDop.publicationIssue">397640</meta:user-defined>
    <meta:user-defined meta:name="OVERHEIDop.GmbID/DC.identifier">gmb-2022-397640</meta:user-defined>
    <meta:user-defined meta:name="OVERHEIDop.versieInformatie"/>
  </office:meta>
</office:document-meta>
</file>