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openbare verlichting, Pastoorspaadje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stoorspaadje Moergestel,</text:span> het plaatsen van openbare verlichting. Zaaknummer 140796, verzonden op 29-08-2022 (Activiteit; Bouwen; Monument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63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3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3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et plaatsen van openbare verlichting, Pastoorspaadje Moergestel</meta:user-defined>
    <meta:user-defined meta:name="DCTERMS.W3CDTF/DCTERMS.available">2022-09-07</meta:user-defined>
    <meta:user-defined meta:name="DCTERMS.W3CDTF/OVERHEIDop.jaargang">2022</meta:user-defined>
    <meta:user-defined meta:name="OVERHEIDop.publicationIssue">397637</meta:user-defined>
    <meta:user-defined meta:name="OVERHEIDop.GmbID/DC.identifier">gmb-2022-397637</meta:user-defined>
    <meta:user-defined meta:name="OVERHEIDop.versieInformatie"/>
  </office:meta>
</office:document-meta>
</file>