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errein/natuur HAM00M74 Den Ham, uitvoeren van werkzaamheden voor de ontwikkeling van de stroomdalflora, in de nabijheid van de oevers van de Beneden Regge, uiterlijke besluitdatum 25-10-2022, zaaknummer 1700ESUITE 01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79372022</text:p>
            <text:p text:style-name="common-al">Uiterlijke besluitdatum: 25-10-2022</text:p>
            <text:p text:style-name="common-al">Locatie: Terrein/natuur HAM00M74 Den Ham</text:p>
            <text:p text:style-name="common-al">Projectomschrijving: uitvoeren van werkzaamheden voor de ontwikkeling van de stroomdalflora, in de nabijheid van de oevers van de Beneden Regg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76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379372022</meta:user-defined>
    <meta:user-defined meta:name="DCTERMS.abstract">uitvoeren van werkzaamheden voor de ontwikkeling van de stroomdalflora, in de nabijheid van de oevers van de Beneden Regge</meta:user-defined>
    <dc:language>nl</dc:language>
    <meta:user-defined meta:name="OVERHEIDop.locatietype/OVERHEIDop.gebiedsmarkering">Punt</meta:user-defined>
    <meta:user-defined meta:name="DC.title">Verlenging beslistermijn omgevingsvergunning, Terrein/natuur HAM00M74 Den Ham, uitvoeren van werkzaamheden voor de ontwikkeling van de stroomdalflora, in de nabijheid van de oevers van de Beneden Regge, uiterlijke besluitdatum 25-10-2022, zaaknummer 1700ESUITE 01-09-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7636</meta:user-defined>
    <meta:user-defined meta:name="OVERHEIDop.GmbID/DC.identifier">gmb-2022-397636</meta:user-defined>
    <meta:user-defined meta:name="OVERHEIDop.versieInformatie"/>
  </office:meta>
</office:document-meta>
</file>