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kinderdagverblijf op de locatie Kortenaer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9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63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een kinderdagverblijf op de locatie Kortenaerstraat 16 in Twel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34</meta:user-defined>
    <meta:user-defined meta:name="OVERHEIDop.GmbID/DC.identifier">gmb-2022-397634</meta:user-defined>
    <meta:user-defined meta:name="OVERHEIDop.versieInformatie"/>
  </office:meta>
</office:document-meta>
</file>