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moveren, verbouwen en uitbreiden van een pand, Oude Haarense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ude Haarenseweg 1-1 Oisterwijk,</text:span> het amoveren, verbouwen en uitbreiden van een pand. Zaaknummer 140416, verzonden op 31-08-2022 (Activiteit; Bouwen; Strijdig gebruik bestemmingsplan; Slopen in beschermd dorpsgezicht)</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3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3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3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amoveren, verbouwen en uitbreiden van een pand, Oude Haarenseweg 1-1 Oisterwijk</meta:user-defined>
    <meta:user-defined meta:name="DCTERMS.W3CDTF/DCTERMS.available">2022-09-07</meta:user-defined>
    <meta:user-defined meta:name="DCTERMS.W3CDTF/OVERHEIDop.jaargang">2022</meta:user-defined>
    <meta:user-defined meta:name="OVERHEIDop.publicationIssue">397633</meta:user-defined>
    <meta:user-defined meta:name="OVERHEIDop.GmbID/DC.identifier">gmb-2022-397633</meta:user-defined>
    <meta:user-defined meta:name="OVERHEIDop.versieInformatie"/>
  </office:meta>
</office:document-meta>
</file>