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2e Middellandstraat 2 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2e Middellandstraat 2 A01, 3021BM, het uitvoeren van funderingsherstel (datum besluit 21-01-2022, zelfde dag verzonden, dossiernummer OMV.21.11.0031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6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2e Middellandstraat 2 A01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63</meta:user-defined>
    <meta:user-defined meta:name="OVERHEIDop.GmbID/DC.identifier">gmb-2022-39763</meta:user-defined>
    <meta:user-defined meta:name="OVERHEIDop.versieInformatie"/>
  </office:meta>
</office:document-meta>
</file>