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 op locatie Oekelsbos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Zundert een aanvraag voor een omgevingsvergunning ontvangen voor het uitbreiden van de woning op locatie Oekelsbos 8 in Rijsbergen. De aanvraag is geregistreerd onder zaaknummer Z22-0048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62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 op locatie Oekelsbos 8 in Rijsber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28</meta:user-defined>
    <meta:user-defined meta:name="OVERHEIDop.GmbID/DC.identifier">gmb-2022-397628</meta:user-defined>
    <meta:user-defined meta:name="OVERHEIDop.versieInformatie"/>
  </office:meta>
</office:document-meta>
</file>