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ijdelijke verkeersmaatregel, Witloxstraat Haaren op 24 sept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het houden van een <text:span text:style-name="nadrukvet">buurtfeest</text:span> in Haaren, is afgesloten voor alle verkeer behalve voetgangers: </text:p>
            <text:p text:style-name="common-al"/>
            <text:p text:style-name="common-al">
            <text:span text:style-name="nadrukvet">Engel Witloxstraat</text:span>
          </text:p>
            <text:p text:style-name="common-al"/>
            <text:p text:style-name="common-al">op 24 september 2022 van 13.00 uur tot 23.00 uu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97626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2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626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Tijdelijke verkeersmaatregel, Witloxstraat Haaren op 24 september 2022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7626</meta:user-defined>
    <meta:user-defined meta:name="OVERHEIDop.GmbID/DC.identifier">gmb-2022-397626</meta:user-defined>
    <meta:user-defined meta:name="OVERHEIDop.versieInformatie"/>
  </office:meta>
</office:document-meta>
</file>