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en uitbreiden van de woning aan Brinkkanterweg 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2006</text:p>
                  </table:table-cell>
                  <table:table-cell table:style-name="entry" table:number-rows-spanned="1" table:number-columns-spanned="1">
                    <text:p text:style-name="table_al">Brinkkanterweg 6</text:p>
                    <text:p text:style-name="table_al">3925 BA Scherpenzeel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6-08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9762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2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2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2006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Brinkkanterweg 6 te Scherpenzeel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624</meta:user-defined>
    <meta:user-defined meta:name="OVERHEIDop.GmbID/DC.identifier">gmb-2022-397624</meta:user-defined>
    <meta:user-defined meta:name="OVERHEIDop.versieInformatie"/>
  </office:meta>
</office:document-meta>
</file>