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, Rootven (tussen de kruising Prinses Margrietstraat en kruising Raadhuisstraat) op 17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<text:span text:style-name="nadrukvet">Typisch Géssel in Moergestel</text:span>, is afgesloten voor alle verkeer behalve voetgangers: </text:p>
            <text:p text:style-name="common-al"/>
            <text:p text:style-name="common-al">
            <text:span text:style-name="nadrukvet">Rootven (tussen de kruising Prinses Margrietstraat en Raadhuisstraat)</text:span>
          </text:p>
            <text:p text:style-name="common-al"/>
            <text:p text:style-name="common-al">op zaterdag 17 september 2022 van 13.00 uur tot 01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62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, Rootven (tussen de kruising Prinses Margrietstraat en kruising Raadhuisstraat) op 17 septem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22</meta:user-defined>
    <meta:user-defined meta:name="OVERHEIDop.GmbID/DC.identifier">gmb-2022-397622</meta:user-defined>
    <meta:user-defined meta:name="OVERHEIDop.versieInformatie"/>
  </office:meta>
</office:document-meta>
</file>