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Van Ostadestraat 14 7412RS Deventer, [DVT00A08414] Deventer A 841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852</text:p>
            <text:p text:style-name="common-al">Ingekomen: 24-01-2022</text:p>
            <text:p text:style-name="common-al">Locatie: Van Ostadestraat 14 7412RS Deventer, [DVT00A08414] Deventer A 8414</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76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852</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Van Ostadestraat 14 7412RS Deventer, [DVT00A08414] Deventer A 8414</meta:user-defined>
    <meta:user-defined meta:name="DCTERMS.W3CDTF/DCTERMS.available">2022-01-31</meta:user-defined>
    <meta:user-defined meta:name="DCTERMS.W3CDTF/OVERHEIDop.jaargang">2022</meta:user-defined>
    <meta:user-defined meta:name="OVERHEIDop.publicationIssue">39762</meta:user-defined>
    <meta:user-defined meta:name="OVERHEIDop.GmbID/DC.identifier">gmb-2022-39762</meta:user-defined>
    <meta:user-defined meta:name="OVERHEIDop.versieInformatie"/>
  </office:meta>
</office:document-meta>
</file>