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wijzigen van het terras en het plaatsen van een parasol, Rootven 43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Rootven 43 Moergestel</text:span>, het wijzigen van het terras en het plaatsen van een parasol. Zaaknummer 138373, ingekomen op 30-06-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1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1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1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wijzigen van het terras en het plaatsen van een parasol, Rootven 43 Moergestel</meta:user-defined>
    <meta:user-defined meta:name="DCTERMS.W3CDTF/DCTERMS.available">2022-09-07</meta:user-defined>
    <meta:user-defined meta:name="DCTERMS.W3CDTF/OVERHEIDop.jaargang">2022</meta:user-defined>
    <meta:user-defined meta:name="OVERHEIDop.publicationIssue">397617</meta:user-defined>
    <meta:user-defined meta:name="OVERHEIDop.GmbID/DC.identifier">gmb-2022-397617</meta:user-defined>
    <meta:user-defined meta:name="OVERHEIDop.versieInformatie"/>
  </office:meta>
</office:document-meta>
</file>