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sociaal domein gemeente Laren 2018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aren;</text:p>
            <text:p text:style-name="al"/>
            <text:p text:style-name="al">gelezen het voorstel van het college van burgemeester en wethouders van d.d. 16 augustus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vast te stellen de navolgende Verordening tot wijziging van de Verordening sociaal domein gemeente Laren 2018 (tweede wijzig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sociaal domein gemeente Laren 2018 wordt als volgt gewijzigd:</text:p>
            <text:p text:style-name="al">A. Na artikel 2.1 worden de artikelen 2.1A en 2.1B ingevoegd, luidende:</text:p>
            <text:p text:style-name="al"/>
            <text:p text:style-name="al">Artikel 2.1A Beslistermijn schuldhulpverlening </text:p>
            <text:p text:style-name="al">De beslistermijn als bedoeld in artikel 4a, lid 3, van de Wet gemeentelijke schuldhulpverlening bedraagt 6 weken.</text:p>
            <text:p text:style-name="al"/>
            <text:p text:style-name="al">Artikel 2.1B Evaluatie </text:p>
            <text:p text:style-name="al">Burgemeester en wethouders evalueren de doeltreffendheid en de effecten van artikel 2.1A binnen vijf jaar na de inwerkingtreding, en zenden daarvan een verslag aan de ra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8ste dag na haar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september 2021.</text:span></text:p>
            <text:p><text:span text:style-name="functie">De voorzitter, </text:span></text:p>
            <text:p><text:span text:style-name="functie">Drs. N. Mol </text:span></text:p>
            <text:p><text:span text:style-name="functie"/></text:p>
            <text:p><text:span text:style-name="functie">De griffier, </text:span></text:p>
            <text:p><text:span text:style-name="functie">mw. C.J.E. Holtsl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761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Sociale zekerheid | Organisatie en beleid</meta:user-defined>
    <meta:user-defined meta:name="DC.source">Gemeentewet, art. 149]|[1.0:v:BWBR0005416&amp;artikel=149</meta:user-defined>
    <meta:user-defined meta:name="DC.source">Jeugdwet. art. 2.9]|[1.0:v:BWBR0034925&amp;artikel=2.9</meta:user-defined>
    <meta:user-defined meta:name="DC.source">Wet maatschappelijke ondersteuning 2015, art. 2.1.3]|[1.0:v:BWBR0035362&amp;artikel=2.1.3</meta:user-defined>
    <meta:user-defined meta:name="DCTERMS.alternative">Verordening sociaal domein gemeente Laren 2018</meta:user-defined>
    <dc:language>nl</dc:language>
    <meta:user-defined meta:name="OVERHEIDop.locatietype/OVERHEIDop.gebiedsmarkering">Gemeente</meta:user-defined>
    <meta:user-defined meta:name="DC.title">Verordening sociaal domein gemeente Laren 201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16</meta:user-defined>
    <meta:user-defined meta:name="OVERHEIDop.betreftRegeling">CVDR492267_6</meta:user-defined>
    <meta:user-defined meta:name="xs:date/OVERHEIDop.startdatum">2022-09-13</meta:user-defined>
    <meta:user-defined meta:name="OVERHEIDop.GmbID/DC.identifier">gmb-2022-397616</meta:user-defined>
    <meta:user-defined meta:name="OVERHEIDop.versieInformatie"/>
  </office:meta>
</office:document-meta>
</file>