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 / hoogwerker, Roostenlaan 104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2</text:p>
            <text:p text:style-name="common-al">Omschrijving: plaatsen van een container en een mobiele kraan / hoogwerker</text:p>
            <text:p text:style-name="common-al">Adres: Roostenlaan 104 5644GH Eindhoven</text:p>
            <text:p text:style-name="common-al">Soort aanvraag: Gebruik openbare ruimte</text:p>
            <text:p text:style-name="common-al">Besluit: Verleend</text:p>
            <text:p text:style-name="common-al">Besluitdatum: 01-09-2022</text:p>
            <text:p text:style-name="common-al">Heeft u direct belang bij deze beslissing? Dan kunt u binnen zes weken, na 0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52</meta:user-defined>
    <meta:user-defined meta:name="DCTERMS.abstract">plaatsen van een container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 / hoogwerker, Roostenlaan 104 5644GH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14</meta:user-defined>
    <meta:user-defined meta:name="OVERHEIDop.GmbID/DC.identifier">gmb-2022-397614</meta:user-defined>
    <meta:user-defined meta:name="OVERHEIDop.versieInformatie"/>
  </office:meta>
</office:document-meta>
</file>