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, De Lind Zuid (vanaf de kruising met de Balbian Versterlaan richting de Gemullehoekenweg) van 8 t/m 1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Oisterwijkse zomer in Oisterwijk, is afgesloten voor alle verkeer behalve voetgangers: </text:p>
            <text:p text:style-name="common-al"/>
            <text:p text:style-name="common-al">
            <text:span text:style-name="nadrukvet"> De Lind Zuid (vanaf de kruising met de Balbian Versterlaan richting de Gemullehoekenweg)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Van donderdag 8 september 2022 om 09.00 uur tot en met 13 september 2022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761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, De Lind Zuid (vanaf de kruising met de Balbian Versterlaan richting de Gemullehoekenweg) van 8 t/m 13 september 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613</meta:user-defined>
    <meta:user-defined meta:name="OVERHEIDop.GmbID/DC.identifier">gmb-2022-397613</meta:user-defined>
    <meta:user-defined meta:name="OVERHEIDop.versieInformatie"/>
  </office:meta>
</office:document-meta>
</file>