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vergunning aan Koninklijk erkende Muziekvereniging Sint Gregorius, voor het houden van het Reuze(n)feest op 11 september 2022 op het Monseigneur Bekkersplein in Haar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
                  <text:span text:style-name="nadrukvet">Koninklijk erkende Muziekvereniging Sint Gregorius, </text:span>voor het houden van het Reuze(n)feest op zondag 11 september 2022 van 13.00 uur tot 20.00 uur op het Monseigneur Bekkersplein in Haaren. Verzonden aan aanvrager 29-08-2022</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97612</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612</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612</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erleende vergunning aan Koninklijk erkende Muziekvereniging Sint Gregorius, voor het houden van het Reuze(n)feest op 11 september 2022 op het Monseigneur Bekkersplein in Haaren</meta:user-defined>
    <meta:user-defined meta:name="DCTERMS.W3CDTF/DCTERMS.available">2022-09-07</meta:user-defined>
    <meta:user-defined meta:name="DCTERMS.W3CDTF/OVERHEIDop.jaargang">2022</meta:user-defined>
    <meta:user-defined meta:name="OVERHEIDop.publicationIssue">397612</meta:user-defined>
    <meta:user-defined meta:name="OVERHEIDop.GmbID/DC.identifier">gmb-2022-397612</meta:user-defined>
    <meta:user-defined meta:name="OVERHEIDop.versieInformatie"/>
  </office:meta>
</office:document-meta>
</file>