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arnavalsvereniging De Pierewaaiers, voor het organiseren van Typisch Gessel, een kleinschalig straatfestival op 17 september 2022 op het Rootven ter hoogte van nr. 11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arnavalsvereniging De Pierewaaiers, </text:span>voor het organiseren van Typisch Gessel, een kleinschalig straatfestival op 17 september 2022 van 15.00 uur tot 24.00 uur op het Rootven ter hoogte van nr. 11 in Moergestel. Verzonden aan aanvrager 30-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Carnavalsvereniging De Pierewaaiers, voor het organiseren van Typisch Gessel, een kleinschalig straatfestival op 17 september 2022 op het Rootven ter hoogte van nr. 11 in Moergestel</meta:user-defined>
    <meta:user-defined meta:name="DCTERMS.W3CDTF/DCTERMS.available">2022-09-07</meta:user-defined>
    <meta:user-defined meta:name="DCTERMS.W3CDTF/OVERHEIDop.jaargang">2022</meta:user-defined>
    <meta:user-defined meta:name="OVERHEIDop.publicationIssue">397610</meta:user-defined>
    <meta:user-defined meta:name="OVERHEIDop.GmbID/DC.identifier">gmb-2022-397610</meta:user-defined>
    <meta:user-defined meta:name="OVERHEIDop.versieInformatie"/>
  </office:meta>
</office:document-meta>
</file>