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en van 2 bomen, Z/22/062495 - Duinweg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495</text:p>
            <text:p text:style-name="common-al">Ontvangstdatum: 24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76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en van 2 bomen, Z/22/062495 - Duinweg 3, Wassenaa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61</meta:user-defined>
    <meta:user-defined meta:name="OVERHEIDop.GmbID/DC.identifier">gmb-2022-39761</meta:user-defined>
    <meta:user-defined meta:name="OVERHEIDop.versieInformatie"/>
  </office:meta>
</office:document-meta>
</file>