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Schoolstraat 5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Schoolstraat 5a te Beuningen</text:p>
            <text:p text:style-name="common-al">Omschrijving: starten van activiteiten, het in gebruik hebben van een koel- of vriesinstallatie; het bereiden van voedingsmiddelen</text:p>
            <text:p text:style-name="common-al">Datum ontvangst: 17 mei 2022</text:p>
            <text:p text:style-name="common-al">Zaaknummer: W.Z22.10416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76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Schoolstraat 5a te Beun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09</meta:user-defined>
    <meta:user-defined meta:name="OVERHEIDop.GmbID/DC.identifier">gmb-2022-397609</meta:user-defined>
    <meta:user-defined meta:name="OVERHEIDop.versieInformatie"/>
  </office:meta>
</office:document-meta>
</file>