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omité Open monumentendag, voor het organiseren van de Open Monumenten Dag op 11 september 2022 in de kernen binnen de gemeen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omité Open monumentendag,</text:span> voor het organiseren van de Open Monumenten Dag op 11 september 2022 in de kernen binnen de gemeente Oisterwijk van 11.00 uur tot 17.00 uur. Verzonden aan aanvrager 30-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Comité Open monumentendag, voor het organiseren van de Open Monumenten Dag op 11 september 2022 in de kernen binnen de gemeente Oisterwijk</meta:user-defined>
    <meta:user-defined meta:name="DCTERMS.W3CDTF/DCTERMS.available">2022-09-07</meta:user-defined>
    <meta:user-defined meta:name="DCTERMS.W3CDTF/OVERHEIDop.jaargang">2022</meta:user-defined>
    <meta:user-defined meta:name="OVERHEIDop.publicationIssue">397606</meta:user-defined>
    <meta:user-defined meta:name="OVERHEIDop.GmbID/DC.identifier">gmb-2022-397606</meta:user-defined>
    <meta:user-defined meta:name="OVERHEIDop.versieInformatie"/>
  </office:meta>
</office:document-meta>
</file>