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48, 9161 DK: vervangen van bestaande recreatiewoning <text:span text:style-name="nadrukcur">26-08-2022</text:span></text:p>
            <text:p text:style-name="common-al"> 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76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602</meta:user-defined>
    <meta:user-defined meta:name="OVERHEIDop.GmbID/DC.identifier">gmb-2022-397602</meta:user-defined>
    <meta:user-defined meta:name="OVERHEIDop.versieInformatie"/>
  </office:meta>
</office:document-meta>
</file>