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Niesoordlaan, 9681 CV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1, bouwen woning, Niesoordlaan, 9681 CV, Midwolda, MWD M 210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Niesoordlaan, 9681 CV, Midwol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76</meta:user-defined>
    <meta:user-defined meta:name="OVERHEIDop.GmbID/DC.identifier">gmb-2022-3976</meta:user-defined>
    <meta:user-defined meta:name="OVERHEIDop.versieInformatie"/>
  </office:meta>
</office:document-meta>
</file>