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Buurtvereniging De Vissende Engeltjes, voor het organiseren van een buurtfeest op 24 september 2022 in de Engel Witloxstraat tussen huisnummer 9 en 11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Buurtvereniging De Vissende Engeltjes,</text:span> voor het organiseren van een buurtfeest op zaterdag 24 september 2022 van 14.00 uur tot 23.00 uur in de Engel Witloxstraat tussen huisnummer 9 en 11 in Haaren. Verzonden aan aanvrager 30-08-2022</text:span>
                <text:span text:style-name="nadrukvet"/>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59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9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9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Buurtvereniging De Vissende Engeltjes, voor het organiseren van een buurtfeest op 24 september 2022 in de Engel Witloxstraat tussen huisnummer 9 en 11 in Haaren</meta:user-defined>
    <meta:user-defined meta:name="DCTERMS.W3CDTF/DCTERMS.available">2022-09-07</meta:user-defined>
    <meta:user-defined meta:name="DCTERMS.W3CDTF/OVERHEIDop.jaargang">2022</meta:user-defined>
    <meta:user-defined meta:name="OVERHEIDop.publicationIssue">397599</meta:user-defined>
    <meta:user-defined meta:name="OVERHEIDop.GmbID/DC.identifier">gmb-2022-397599</meta:user-defined>
    <meta:user-defined meta:name="OVERHEIDop.versieInformatie"/>
  </office:meta>
</office:document-meta>
</file>