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guliere procedure, zaaknummer 0000307077, het houden van een rondrit met rupsvoertuigen over diverse wegen in Hof van Twente op 11 september 2022, datum besluit 01-08-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7598</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98</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98</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307077</meta:user-defined>
    <meta:user-defined meta:name="DCTERMS.abstract">het houden van een evenement (rondrit rupsvoertuigen op 11 september 2022) - Ver</meta:user-defined>
    <dc:language>nl</dc:language>
    <meta:user-defined meta:name="OVERHEIDop.locatietype/OVERHEIDop.gebiedsmarkering">Punt</meta:user-defined>
    <meta:user-defined meta:name="DC.title">Verleende evenementenvergunning reguliere procedure, zaaknummer 0000307077, het houden van een rondrit met rupsvoertuigen over diverse wegen in Hof van Twente op 11 september 2022, datum besluit 01-08-2022.</meta:user-defined>
    <meta:user-defined meta:name="DCTERMS.W3CDTF/DCTERMS.available">2022-09-05</meta:user-defined>
    <meta:user-defined meta:name="DCTERMS.W3CDTF/OVERHEIDop.jaargang">2022</meta:user-defined>
    <meta:user-defined meta:name="OVERHEIDop.publicationIssue">397598</meta:user-defined>
    <meta:user-defined meta:name="OVERHEIDop.GmbID/DC.identifier">gmb-2022-397598</meta:user-defined>
    <meta:user-defined meta:name="OVERHEIDop.versieInformatie"/>
  </office:meta>
</office:document-meta>
</file>