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Evenementen Groep Oisterwijk, voor het houden van de Oisterwijkse Zomer op het Lindeveld in Oisterwijk van 9 t/m 11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Evenementen Groep Oisterwijk</text:span>, voor het houden van de Oisterwijkse Zomer op het Lindeveld in Oisterwijk van 9 t/m 11 september 2022. Verzonden aan aanvrager 31-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vergunning aan Stichting Evenementen Groep Oisterwijk, voor het houden van de Oisterwijkse Zomer op het Lindeveld in Oisterwijk van 9 t/m 11 september 2022</meta:user-defined>
    <meta:user-defined meta:name="DCTERMS.W3CDTF/DCTERMS.available">2022-09-07</meta:user-defined>
    <meta:user-defined meta:name="DCTERMS.W3CDTF/OVERHEIDop.jaargang">2022</meta:user-defined>
    <meta:user-defined meta:name="OVERHEIDop.publicationIssue">397597</meta:user-defined>
    <meta:user-defined meta:name="OVERHEIDop.GmbID/DC.identifier">gmb-2022-397597</meta:user-defined>
    <meta:user-defined meta:name="OVERHEIDop.versieInformatie"/>
  </office:meta>
</office:document-meta>
</file>