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juk 60 te Sommelsdijk</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omgevingsvergunning betreffende het aanleggen van een uitrit op locatie Halsjuk 60 te Sommelsdijk. De aanvraag is geregistreerd onder zaaknummer Z/22/197189 / W2022-0507. De aanvraag betreft:</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5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lsjuk 60 te Sommelsdijk</meta:user-defined>
    <meta:user-defined meta:name="DCTERMS.W3CDTF/DCTERMS.available">2022-09-13</meta:user-defined>
    <meta:user-defined meta:name="DCTERMS.W3CDTF/OVERHEIDop.jaargang">2022</meta:user-defined>
    <meta:user-defined meta:name="OVERHEIDop.publicationIssue">397594</meta:user-defined>
    <meta:user-defined meta:name="OVERHEIDop.GmbID/DC.identifier">gmb-2022-397594</meta:user-defined>
    <meta:user-defined meta:name="OVERHEIDop.versieInformatie"/>
  </office:meta>
</office:document-meta>
</file>