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n geaccepteerde sloopmelding Schutboomstraat 32, 5402 LL Uden.</text:p>
            <text:p text:style-name="common-al">Op 12-01-2022 heeft de gemeente een sloopmelding ontvangen voor de locatie Schutboomstraat 32 5402 LL Uden.</text:p>
            <text:p text:style-name="common-al">Deze is geregistreerd onder zaaknummer Z2022-000212 met omschrijving "verwijderen van asbesthoudende dakplaten en dakraam van de woning".</text:p>
            <text:p text:style-name="common-al">De sloopmelding is op 27 januari 2022 geaccepteerd.</text:p>
            <text:p text:style-name="last-al">Tegen een acceptatie van een sloopmelding kan geen zienswijze of bezwaarschrift worden ingedi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5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212</meta:user-defined>
    <meta:user-defined meta:name="DCTERMS.abstract">verwijderen van asbesthoudende dakplaten en dakraam van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59</meta:user-defined>
    <meta:user-defined meta:name="OVERHEIDop.GmbID/DC.identifier">gmb-2022-39759</meta:user-defined>
    <meta:user-defined meta:name="OVERHEIDop.versieInformatie"/>
  </office:meta>
</office:document-meta>
</file>