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kappen van een boom, Siccamawei 32, Augustinusga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ccamawei 32, Augustinusga </text:p>
            <text:p text:style-name="common-al">Olo: 7225819</text:p>
            <text:p text:style-name="common-al">het kappen van een boom</text:p>
            <text:p text:style-name="common-al">Datum ontvangst: 01 septem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97589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589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589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kappen van een boom, Siccamawei 32, Augustinusga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7589</meta:user-defined>
    <meta:user-defined meta:name="OVERHEIDop.GmbID/DC.identifier">gmb-2022-397589</meta:user-defined>
    <meta:user-defined meta:name="OVERHEIDop.versieInformatie"/>
  </office:meta>
</office:document-meta>
</file>