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en hogere grenswaarde Wet geluidhinder vastgesteld Hogeweg 7c te Zuidlaren; het bouwen van een Integraal Kind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de volgende besluiten zijn genomen voor het bouwen van een Integraal Kindcentrum op het perceel Hogeweg 7c te Zuidlaren.</text:p>
            <text:p text:style-name="common-al">a. Vaststelling van een hogere waarde krachtens artikel 83 van de Wet geluidhinder.</text:p>
            <text:p text:style-name="common-al">b. Omgevingsvergunning, onderdelen “bouwen van een bouwwerk” en “handelen in strijd met regels ruimtelijke ordening”.</text:p>
            <text:p text:style-name="common-al">
            <text:span text:style-name="nadrukvet">Locatie : </text:span>Hogeweg 7c te Zuidlaren</text:p>
            <text:p text:style-name="common-al">
            <text:span text:style-name="nadrukvet">Omschrijving </text:span>
            <text:span text:style-name="nadrukvet">: </text:span> het bouwen van een Integraal Kindcentrum</text:p>
            <text:p text:style-name="common-al">
            <text:span text:style-name="nadrukvet">Verzonden :</text:span> 1 september 2022</text:p>
            <text:p text:style-name="common-al">
            <text:span text:style-name="nadrukvet">Kenmerk :</text:span> WABO-2022039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 september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97587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587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587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Reguliere omgevingsvergunning verleend en hogere grenswaarde Wet geluidhinder vastgesteld Hogeweg 7c te Zuidlaren; het bouwen van een Integraal Kindcentrum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587</meta:user-defined>
    <meta:user-defined meta:name="OVERHEIDop.GmbID/DC.identifier">gmb-2022-397587</meta:user-defined>
    <meta:user-defined meta:name="OVERHEIDop.versieInformatie"/>
  </office:meta>
</office:document-meta>
</file>