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een buurtfeest op 18 september 2022 aan de Hertog Hendrik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feest op 18 september 2022 van 15.00 uur tot 19.00 uur op een locatie aan de Hertog Hendriklaan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5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een buurtfeest op 18 september 2022 aan de Hertog Hendriklaan in Oisterw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86</meta:user-defined>
    <meta:user-defined meta:name="OVERHEIDop.GmbID/DC.identifier">gmb-2022-397586</meta:user-defined>
    <meta:user-defined meta:name="OVERHEIDop.versieInformatie"/>
  </office:meta>
</office:document-meta>
</file>