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uurtfeest op 10 september 2022 op een speelveldje aan De Scheerma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uurtfeest op 10 september 2022 van 16.00 uur tot 01.00 uur op een speelveldje aan De Scheerman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75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het organiseren van een buurtfeest op 10 september 2022 op een speelveldje aan De Scheerman in Moergest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582</meta:user-defined>
    <meta:user-defined meta:name="OVERHEIDop.GmbID/DC.identifier">gmb-2022-397582</meta:user-defined>
    <meta:user-defined meta:name="OVERHEIDop.versieInformatie"/>
  </office:meta>
</office:document-meta>
</file>