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ovenkerkerkade t.h.v.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5717 </text:span>
          </text:p>
            <text:p text:style-name="common-al">De aanvraag omgevingsvergunning voor het plaatsen van tijdelijke waterbruggen over de weg met de locatie Bovenkerkerkade t.h.v. nr. 50 is op 21 januaro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5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mstelveen – aanvraag omgevingsvergunning ingetrokken – Bovenkerkerkade t.h.v. nr. 50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58</meta:user-defined>
    <meta:user-defined meta:name="OVERHEIDop.GmbID/DC.identifier">gmb-2022-39758</meta:user-defined>
    <meta:user-defined meta:name="OVERHEIDop.versieInformatie"/>
  </office:meta>
</office:document-meta>
</file>