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epergaweg 77 te Stegger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2 een besluit genomen op de aanvraag met zaaknummer OV-2022-3619 voor een omgevingsvergunning op de locatie Pepergaweg 77 te Steggerda. De vergunning is verleend. Het besluit betreft:</text:p>
            <text:p text:style-name="common-al">het plaatsen van zonnepanel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 sept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 sept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97573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7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7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epergaweg 77 te Steggerda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573</meta:user-defined>
    <meta:user-defined meta:name="OVERHEIDop.GmbID/DC.identifier">gmb-2022-397573</meta:user-defined>
    <meta:user-defined meta:name="OVERHEIDop.versieInformatie"/>
  </office:meta>
</office:document-meta>
</file>