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2589 - Binnen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589</text:p>
            <text:p text:style-name="common-al">Ontvangstdatum: 26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75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2589 - Binnenweg 15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57</meta:user-defined>
    <meta:user-defined meta:name="OVERHEIDop.GmbID/DC.identifier">gmb-2022-39757</meta:user-defined>
    <meta:user-defined meta:name="OVERHEIDop.versieInformatie"/>
  </office:meta>
</office:document-meta>
</file>