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e voorbereidingsprocedure, het brandveilig gebruiken van een tijdelijke onderwijsaccommodatie AZC, Kievitsblekweg 4A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A Oisterwijk, </text:span>het brandveilig gebruiken van een tijdelijke onderwijsaccommodatie AZC. Zaaknummer 135429, verzonden op 29-08-2022 (Activiteit; Brandveilig gebruik)</text:p>
            <text:p text:style-name="common-al"/>
            <text:p text:style-name="common-al">
            <text:span text:style-name="nadrukvet">Ter inzage</text:span>
          </text:p>
            <text:p text:style-name="common-al"/>
            <text:p text:style-name="common-al">De aanvraag en de verleende omgevingsvergunning kunt u vanaf 9 september 2022 gedurende 6 weken op aanvraag inzien. U mailt hiervoor naar gemeente@oisterwijk.nl. Geef daarbij de volgende gegevens door: naam van de omgevingsvergunning, het dossiernummer, de omschrijving en eventueel een adres. </text:p>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zich richt</text:p>
              </text:list-item>
              <text:list-item text:style-override="id1-3-2-1-1-12-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voorbereidingsprocedure, het brandveilig gebruiken van een tijdelijke onderwijsaccommodatie AZC, Kievitsblekweg 4A Oisterwijk</meta:user-defined>
    <meta:user-defined meta:name="DCTERMS.W3CDTF/DCTERMS.available">2022-09-07</meta:user-defined>
    <meta:user-defined meta:name="DCTERMS.W3CDTF/OVERHEIDop.jaargang">2022</meta:user-defined>
    <meta:user-defined meta:name="OVERHEIDop.publicationIssue">397566</meta:user-defined>
    <meta:user-defined meta:name="OVERHEIDop.GmbID/DC.identifier">gmb-2022-397566</meta:user-defined>
    <meta:user-defined meta:name="OVERHEIDop.versieInformatie"/>
  </office:meta>
</office:document-meta>
</file>