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Eendenlaantj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de vergunning voor het plaatsen van een bouwdepot ter hoogte van het Eendenlaantje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755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Eendenlaantje te Purmeren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59</meta:user-defined>
    <meta:user-defined meta:name="OVERHEIDop.GmbID/DC.identifier">gmb-2022-397559</meta:user-defined>
    <meta:user-defined meta:name="OVERHEIDop.versieInformatie"/>
  </office:meta>
</office:document-meta>
</file>