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GJO: Thuus Komm'n in Heelweg</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burgemeester een besluit genomen op de aanvraag voor het organiseren van het evenement OGJO: Thuus Komm'n op 8 oktober 2022 op de locatie Kuenenweg 7a in Heelweg.</text:p>
            <text:p text:style-name="common-al">Het besluit is verzonden op 31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55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5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5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GJO: Thuus Komm'n in Heelweg</meta:user-defined>
    <meta:user-defined meta:name="DCTERMS.W3CDTF/DCTERMS.available">2022-09-05</meta:user-defined>
    <meta:user-defined meta:name="DCTERMS.W3CDTF/OVERHEIDop.jaargang">2022</meta:user-defined>
    <meta:user-defined meta:name="OVERHEIDop.externeBijlage">PUBL_OGJO Thuus Komm'n.pdf|exb-2022-49604</meta:user-defined>
    <meta:user-defined meta:name="OVERHEIDop.publicationIssue">397557</meta:user-defined>
    <meta:user-defined meta:name="OVERHEIDop.GmbID/DC.identifier">gmb-2022-397557</meta:user-defined>
    <meta:user-defined meta:name="OVERHEIDop.versieInformatie"/>
  </office:meta>
</office:document-meta>
</file>