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Nicolaas Ruychaverstraat 60 te Utrecht,  HZ_WABO-22-2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60 te Utrecht</text:p>
            <text:p text:style-name="common-al">HZ_WABO-22-24835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55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, Nicolaas Ruychaverstraat 60 te Utrecht,  HZ_WABO-22-24835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55</meta:user-defined>
    <meta:user-defined meta:name="OVERHEIDop.GmbID/DC.identifier">gmb-2022-397555</meta:user-defined>
    <meta:user-defined meta:name="OVERHEIDop.versieInformatie"/>
  </office:meta>
</office:document-meta>
</file>