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geleiderail op locatie Sectie A perceelnummer 152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1 augustus 2022 besloten om de beslistermijn voor de aanvraag met zaaknummer Z22-003518 voor het plaatsen van een geleiderail op locatie Sectie A perceelnummer 1522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aterstaatswerk of beschermingszone gebruik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51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755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geleiderail op locatie Sectie A perceelnummer 1522 in Zunde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54</meta:user-defined>
    <meta:user-defined meta:name="OVERHEIDop.GmbID/DC.identifier">gmb-2022-397554</meta:user-defined>
    <meta:user-defined meta:name="OVERHEIDop.versieInformatie"/>
  </office:meta>
</office:document-meta>
</file>