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– bouw woning aan Oude Rijnzichtweg 11, 2342AT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Locatie:  Oude Rijnzichtweg 11, 2342AT Oegstgeest</text:p>
            <text:p text:style-name="common-al">Bouwaard: bouw woning (Z/22/158808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75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808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verlengen beslistermijn aanvraag omgevingsvergunning – bouw woning aan Oude Rijnzichtweg 11, 2342AT Oegstge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50</meta:user-defined>
    <meta:user-defined meta:name="OVERHEIDop.GmbID/DC.identifier">gmb-2022-397550</meta:user-defined>
    <meta:user-defined meta:name="OVERHEIDop.versieInformatie"/>
  </office:meta>
</office:document-meta>
</file>