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maakt bekend dat het een overeenkomst heeft gesloten overeenkomstig artikel 6.24 lid 3 van de Wet ruimtelijke ordening gericht op de realisatie van een bouwplaat op de locatie plaatselijk bekend Lindestraat 49 te Eersel dat voorziet in de realisatie van 11 huur- en/ of koopappartementen.</text:p>
            <text:p text:style-name="al"/>
            <text:p text:style-name="al">Conform artikel 6.2.12 van het Besluit ruimtelijke ordening ligt vanaf 08 september 2022 gedurende zes weken een zakelijke beschrijving van deze overeenkomst ter visie bij de gemeentebalie.</text:p>
            <text:p text:style-name="al"/>
            <text:p text:style-name="al">Nog vragen?</text:p>
            <text:p text:style-name="al">Indien u vragen heeft over dit project, dan kunt u contact opnemen met het team Ruimte, bereikbaar op telefoonnummer 0497 – 531 300.</text:p>
            <text:p text:style-name="al"/>
            <text:p text:style-name="al">Eersel, 07 september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754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548</meta:user-defined>
    <meta:user-defined meta:name="OVERHEIDop.GmbID/DC.identifier">gmb-2022-397548</meta:user-defined>
    <meta:user-defined meta:name="OVERHEIDop.versieInformatie"/>
  </office:meta>
</office:document-meta>
</file>