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iermonnikoog 2 te Emmeloord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is een omgevingsvergunning verleend voor deze locatie. Het gaat om het vervangen van de kozijn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754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4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iermonnikoog 2 te Emmeloord: omgevingsvergunning  1 september 2022   het vervangen van de kozijnen van de woning.</meta:user-defined>
    <dc:language>nl</dc:language>
    <meta:user-defined meta:name="OVERHEIDop.locatietype/OVERHEIDop.gebiedsmarkering">Adres</meta:user-defined>
    <meta:user-defined meta:name="DC.title">Schiermonnikoog 2 te Emmeloord: het vervangen van de kozijnen van de wonin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46</meta:user-defined>
    <meta:user-defined meta:name="OVERHEIDop.GmbID/DC.identifier">gmb-2022-397546</meta:user-defined>
    <meta:user-defined meta:name="OVERHEIDop.versieInformatie"/>
  </office:meta>
</office:document-meta>
</file>