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Haelen en Rog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Caris vishandel:</text:p>
            <text:p text:style-name="common-al">Standplaatsvergunning op het Raadhuisplein Haelen en de markt in Roggel.</text:p>
            <text:p text:style-name="common-al">Verzenddatum: 01 september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754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4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4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standplaatsvergunning – kern Haelen en Roggel</meta:user-defined>
    <meta:user-defined meta:name="DCTERMS.W3CDTF/DCTERMS.available">2022-09-05</meta:user-defined>
    <meta:user-defined meta:name="DCTERMS.W3CDTF/OVERHEIDop.jaargang">2022</meta:user-defined>
    <meta:user-defined meta:name="OVERHEIDop.publicationIssue">397545</meta:user-defined>
    <meta:user-defined meta:name="OVERHEIDop.GmbID/DC.identifier">gmb-2022-397545</meta:user-defined>
    <meta:user-defined meta:name="OVERHEIDop.versieInformatie"/>
  </office:meta>
</office:document-meta>
</file>