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Gehele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062</text:span>
          </text:p>
            <text:p text:style-name="common-al">Gemeente Amstelveen heeft op 1 september 2022 een besluit genomen op de aanvraag geluidhinder ontheffing voor Maaiwerkzaamheden 12 september 2022 t/m 26 september 2022. De locatie is Gehele Amstelveenlij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54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Gehele Amstelveenlij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41</meta:user-defined>
    <meta:user-defined meta:name="OVERHEIDop.GmbID/DC.identifier">gmb-2022-397541</meta:user-defined>
    <meta:user-defined meta:name="OVERHEIDop.versieInformatie"/>
  </office:meta>
</office:document-meta>
</file>